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Lindeboom Terlinden 3, 6255 NN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Lindeboom  op het perceel MGT02-W-139, <text:span text:style-name="nadrukvet">Terlinden 3, 6255 NN  Noorbeek </text:span>(verzonden 7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2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438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8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8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 Lindeboom Terlinden 3, 6255 NN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388</meta:user-defined>
    <meta:user-defined meta:name="OVERHEIDop.GmbID/DC.identifier">gmb-2016-44388</meta:user-defined>
    <meta:user-defined meta:name="OVERHEID.TaxonomieBeleidsagenda/OVERHEID.category">Ruimte en infrastructuur | Organisatie en beleid</meta:user-defined>
    <meta:user-defined meta:name="OVERHEIDop.referentienummer">Z-HZ_WABO-2016-001500</meta:user-defined>
    <meta:user-defined meta:name="DCTERMS.abstract">kappen Lindeboom</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N 3</meta:user-defined>
    <meta:user-defined meta:name="OVERHEIDop.woonplaats">Noorbeek</meta:user-defined>
    <meta:user-defined meta:name="OVERHEIDop.straatnaam">Terlinden</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252 310802</meta:user-defined>
    <meta:user-defined meta:name="OVERHEIDop.versieInformatie"/>
  </office:meta>
</office:document-meta>
</file>