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anssenstraat 2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dakplaten van de woning Burg. Janssenstraat 29 in 5954 BN Beesel ( ontv. 29 maart 2016) 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38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8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. Janssenstraat 2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387</meta:user-defined>
    <meta:user-defined meta:name="OVERHEIDop.GmbID/DC.identifier">gmb-2016-44387</meta:user-defined>
    <meta:user-defined meta:name="OVERHEID.TaxonomieBeleidsagenda/OVERHEID.category">Huisvesting | Organisatie en beleid</meta:user-defined>
    <meta:user-defined meta:name="DCTERMS.abstract">verwijderen van asbesthoudende dakplaten van de woning Burg. Janssenstraat 29 in 5954 BN Beesel ( ontv. 29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N 29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402 363989</meta:user-defined>
    <meta:user-defined meta:name="OVERHEIDop.versieInformatie"/>
  </office:meta>
</office:document-meta>
</file>