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oomeinde 32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32A in Broek in Waterland voor het uitbreiden van het woonhuis</text:p>
            <text:p text:style-name="common-al">(verzonden 7 april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  <text:list-item text:style-override="id1-3-2-1-1-9-4">
                <text:number/>
                <text:p text:style-name="al"/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38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Roomeinde 32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384</meta:user-defined>
    <meta:user-defined meta:name="OVERHEIDop.GmbID/DC.identifier">gmb-2016-4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P 32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81 494553</meta:user-defined>
    <meta:user-defined meta:name="OVERHEIDop.versieInformatie"/>
  </office:meta>
</office:document-meta>
</file>