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ecr. Moonenlaan 6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voor het verwijderen van asbesthoudende materialen uit de woning en berging Secr. Moonenlaan 6 in 5953 CX Reuver ( ontv. 5 april 2016) </text:p>
            <text:p text:style-name="last-al">Bovengenoemde melding 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5 april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44383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383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383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Secr. Moonenlaan 6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4383</meta:user-defined>
    <meta:user-defined meta:name="OVERHEIDop.GmbID/DC.identifier">gmb-2016-44383</meta:user-defined>
    <meta:user-defined meta:name="OVERHEID.TaxonomieBeleidsagenda/OVERHEID.category">Huisvesting | Organisatie en beleid</meta:user-defined>
    <meta:user-defined meta:name="DCTERMS.abstract">verwijderen van asbesthoudende materialen uit de woning en berging Secr. Moonenlaan 6 in 5953 CX Reuver ( ontv. 5 april 2016) 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3CX 6</meta:user-defined>
    <meta:user-defined meta:name="OVERHEIDop.woonplaats">Reuver</meta:user-defined>
    <meta:user-defined meta:name="OVERHEIDop.straatnaam">Secretaris Moonenlaan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anvraag</meta:user-defined>
    <meta:user-defined meta:name="OVERHEID.EPSG28992/DC.spatial">202727 366277</meta:user-defined>
    <meta:user-defined meta:name="OVERHEIDop.versieInformatie"/>
  </office:meta>
</office:document-meta>
</file>