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 Omwei 7 te Hurdegaryp tijdelijke plaatsen units huisvestingTjalling Koopmans college</text:p>
      <text:section text:name="zakelijke-mededeling_id1-3-2" text:style-name="zakelijke-mededeling">
        <text:section text:name="zakelijke-mededeling-tekst_id1-3-2-1" text:style-name="zakelijke-mededeling-tekst">
          <text:section text:name="tekst_id1-3-2-1-1" text:style-name="tekst">
            <text:p text:style-name="common-al">Easter Omwei 7 te Hurdegaryp</text:p>
            <text:p text:style-name="common-al">Z-HZ_WABO-2016-0044    Olo: 2150835</text:p>
            <text:p text:style-name="common-al">tijdelijke plaatsen units huisvestingTjalling Koopmans college</text:p>
            <text:p text:style-name="common-al"/>
            <text:p text:style-name="common-al">Datum ontvangst: 19 januari 2016</text:p>
            <text:p text:style-name="common-al">Datum besluit: 14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38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8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8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Easter Omwei 7 te Hurdegaryp tijdelijke plaatsen units huisvestingTjalling Koopmans coll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381</meta:user-defined>
    <meta:user-defined meta:name="OVERHEIDop.GmbID/DC.identifier">gmb-2016-44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M 7</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136 580926</meta:user-defined>
    <meta:user-defined meta:name="OVERHEIDop.versieInformatie"/>
  </office:meta>
</office:document-meta>
</file>