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start St. Zuidwester - Truckrun op 18 juni 2016 van 10.00 tot 16.00 uur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37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start St. Zuidwester - Truckrun op 18 juni 2016 van 10.00 tot 16.00 uur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79</meta:user-defined>
    <meta:user-defined meta:name="OVERHEIDop.GmbID/DC.identifier">gmb-2016-443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B 40</meta:user-defined>
    <meta:user-defined meta:name="OVERHEIDop.woonplaats">Middelharnis</meta:user-defined>
    <meta:user-defined meta:name="OVERHEIDop.straatnaam">Dwa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548 419349</meta:user-defined>
    <meta:user-defined meta:name="OVERHEIDop.versieInformatie"/>
  </office:meta>
</office:document-meta>
</file>