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Oude-Tonge, Kaaiplein en Handelskade - Koningsdag-activiteiten op 27 april 2016, verzenddatum: 06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4372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72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72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e-Tonge, Kaaiplein en Handelskade - Koningsdag-activiteiten op 27 april 2016, verzenddatum: 06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372</meta:user-defined>
    <meta:user-defined meta:name="OVERHEIDop.GmbID/DC.identifier">gmb-2016-443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</meta:user-defined>
    <meta:user-defined meta:name="OVERHEIDop.woonplaats">Oude-Tonge</meta:user-defined>
    <meta:user-defined meta:name="OVERHEIDop.straatnaam">Handelskade</meta:user-defined>
    <meta:user-defined meta:name="OVERHEID.PostcodeHuisnummer/OVERHEIDop.postcodeHuisnummer">3255AG 6</meta:user-defined>
    <meta:user-defined meta:name="OVERHEIDop.straatnaam">Kaai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3712 411675</meta:user-defined>
    <meta:user-defined meta:name="OVERHEID.EPSG28992/DC.spatial">73698 411846</meta:user-defined>
    <meta:user-defined meta:name="OVERHEIDop.versieInformatie"/>
  </office:meta>
</office:document-meta>
</file>