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Wagengouw 112 in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Wagengouw 112 in Broek in Waterland voor het wijzigen van de voorgevel</text:p>
            <text:p text:style-name="common-al">(verzonden 7 april 2016)</text:p>
            <text:p text:style-name="common-al">Voor de activiteit(en):</text:p>
            <text:p text:style-name="common-al">- het bouwen van een bouwwerk</text:p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• uw naam, adres en handtekening;</text:p>
            <text:p text:style-name="common-al">• een omschrijving van het besluit waar u bezwaar tegen maakt; </text:p>
            <text:p text:style-name="common-al">• de reden waarom u bezwaar maakt.</text:p>
            <text:p text:style-name="common-al">Wilt u een voorlopige voorziening treffen of de beschikking schorsen? Dit kunt u vragen aan de voorzieningenrechter van de Rechtbank Noord-Holland. Het adres is:Rechtbank Noord-Holland, Postbus 1621, 2003 BR HAARLEMNa ontvangst van het verzoekschrift geeft de rechtbank informatie over de heffing van griffierecht.</text:p>
            <text:p text:style-name="common-al">Digitaal indienen? Dit kan met een DigiD inlogcode.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www.waterland.nl/digitaal-loket/producten-en-diensten/totaal-overzicht/pdproduct/bezwaarschrift-indienen-673/section/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44371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371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371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anvraag omgevingsvergunning, Wagengouw 112 in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4371</meta:user-defined>
    <meta:user-defined meta:name="OVERHEIDop.GmbID/DC.identifier">gmb-2016-443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1EK 112</meta:user-defined>
    <meta:user-defined meta:name="OVERHEIDop.woonplaats">Broek in Waterland</meta:user-defined>
    <meta:user-defined meta:name="OVERHEIDop.straatnaam">Wagengouw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28471 493231</meta:user-defined>
    <meta:user-defined meta:name="OVERHEIDop.versieInformatie"/>
  </office:meta>
</office:document-meta>
</file>