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bomen en het verwijderen van bosschage tussen overweg Havenstraat en statio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tussen overweg Havenstraat en station Doetinchem</text:p>
            <text:p text:style-name="common-al">Omschrijving:		kappen van bomen en het verwijderen van bosschage</text:p>
            <text:p text:style-name="common-al">Dossiernummer:	20160126</text:p>
            <text:p text:style-name="common-al">Datum verzending:	7 april 2016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44370</text:span><text:line-break/><text:date style:data-style-name="dag" text:fixed="true" text:date-value="2016-04-12"/><text:line-break/><text:date style:data-style-name="jaar" text:fixed="true" text:date-value="2016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370</text:span><text:date style:data-style-name="nicedate" text:fixed="true" text:date-value="2016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370</text:span><text:date style:data-style-name="nicedate" text:fixed="true" text:date-value="2016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kappen van bomen en het verwijderen van bosschage tussen overweg Havenstraat en statio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2</meta:user-defined>
    <meta:user-defined meta:name="OVERHEIDop.publicationIssue">44370</meta:user-defined>
    <meta:user-defined meta:name="OVERHEIDop.GmbID/DC.identifier">gmb-2016-4437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5AG 2</meta:user-defined>
    <meta:user-defined meta:name="OVERHEIDop.woonplaats">Doetinchem</meta:user-defined>
    <meta:user-defined meta:name="OVERHEIDop.straatnaam">Haven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7013 441491</meta:user-defined>
    <meta:user-defined meta:name="OVERHEIDop.versieInformatie"/>
  </office:meta>
</office:document-meta>
</file>