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wilg, Utrechtse Heuvelrug, kadastrale sectie E, perceelnummer 7565 te Vleuten, HZ_WABO-16-00720</text:p>
      <text:section text:name="zakelijke-mededeling_id1-3-2" text:style-name="zakelijke-mededeling">
        <text:section text:name="zakelijke-mededeling-tekst_id1-3-2-1" text:style-name="zakelijke-mededeling-tekst">
          <text:section text:name="tekst_id1-3-2-1-1" text:style-name="tekst">
            <text:p text:style-name="common-al">Utrechtse Heuvelrug, kadastrale sectie E, perceelnummer 7565 te Vleuten</text:p>
            <text:p text:style-name="common-al">HZ_WABO-16-00720</text:p>
            <text:p text:style-name="common-al">Het kappen van een wilg</text:p>
            <text:p text:style-name="common-al">Datum ontvangst aanvraag: 0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43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wilg, Utrechtse Heuvelrug, kadastrale sectie E, perceelnummer 7565 te Vleuten, HZ_WABO-16-007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37</meta:user-defined>
    <meta:user-defined meta:name="OVERHEIDop.GmbID/DC.identifier">gmb-2016-4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JA 20</meta:user-defined>
    <meta:user-defined meta:name="OVERHEIDop.woonplaats">Vleuten</meta:user-defined>
    <meta:user-defined meta:name="OVERHEIDop.straatnaam">Utrechtse Heuvelru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8997 456788</meta:user-defined>
    <meta:user-defined meta:name="OVERHEIDop.versieInformatie"/>
  </office:meta>
</office:document-meta>
</file>