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Beatrixlaan 36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eatrixlaan 36 in Monnickendam voor het plaatsen van een dakkapel in het voordakvlak</text:p>
            <text:p text:style-name="common-al">(verzonden 7 april 2016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• uw naam, adres en handtekening;</text:p>
            <text:p text:style-name="common-al">• een omschrijving van het besluit waar u bezwaar tegen maakt; </text:p>
            <text:p text:style-name="common-al">• de reden waarom u bezwaar maakt.</text:p>
            <text:p text:style-name="common-al">Wilt u een voorlopige voorziening treffen of de beschikking schorsen? Dit kunt u vragen aan de voorzieningenrechter van de Rechtbank Noord-Holland. Het adres is: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436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6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6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Beatrixlaan 3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4360</meta:user-defined>
    <meta:user-defined meta:name="OVERHEIDop.GmbID/DC.identifier">gmb-2016-44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EM 36</meta:user-defined>
    <meta:user-defined meta:name="OVERHEIDop.woonplaats">Monnickendam</meta:user-defined>
    <meta:user-defined meta:name="OVERHEIDop.straatnaam">Beatrixlaa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960 496285</meta:user-defined>
    <meta:user-defined meta:name="OVERHEIDop.versieInformatie"/>
  </office:meta>
</office:document-meta>
</file>