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plaatsen van een stacaravan op de locatie Park De Horn 714, 1746 AX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022</text:p>
            <text:p text:style-name="common-al">Verzonden: 8 april 2016</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4354</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54</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54</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plaatsen van een stacaravan op de locatie Park De Horn 714, 1746 AX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354</meta:user-defined>
    <meta:user-defined meta:name="OVERHEIDop.GmbID/DC.identifier">gmb-2016-443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AX 714</meta:user-defined>
    <meta:user-defined meta:name="OVERHEIDop.woonplaats">Dirkshorn</meta:user-defined>
    <meta:user-defined meta:name="OVERHEIDop.straatnaam">Park de Horn</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3811 529036</meta:user-defined>
    <meta:user-defined meta:name="OVERHEIDop.versieInformatie"/>
  </office:meta>
</office:document-meta>
</file>