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euwe Zijds Burgwal 6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67 in Monnickendam voor het bouwen van een aanbouw</text:p>
            <text:p text:style-name="common-al">(ingekomen 4 april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35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uwe Zijds Burgwal 6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350</meta:user-defined>
    <meta:user-defined meta:name="OVERHEIDop.GmbID/DC.identifier">gmb-2016-4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J 67</meta:user-defined>
    <meta:user-defined meta:name="OVERHEIDop.woonplaats">Monnickendam</meta:user-defined>
    <meta:user-defined meta:name="OVERHEIDop.straatnaam">Nieuw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75 497225</meta:user-defined>
    <meta:user-defined meta:name="OVERHEIDop.versieInformatie"/>
  </office:meta>
</office:document-meta>
</file>