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geluidschermen: Bezelhors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zelhorstweg ong.</text:p>
            <text:p text:style-name="common-al">Omschrijving:		plaatsen van twee geluidschermen</text:p>
            <text:p text:style-name="common-al">Dossiernummer:	20160068</text:p>
            <text:p text:style-name="common-al">Datum verzending:	7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4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twee geluidschermen: Bezelhors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47</meta:user-defined>
    <meta:user-defined meta:name="OVERHEIDop.GmbID/DC.identifier">gmb-2016-4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C 109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96 443367</meta:user-defined>
    <meta:user-defined meta:name="OVERHEIDop.versieInformatie"/>
  </office:meta>
</office:document-meta>
</file>