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einde 1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15 in Monnickendam voor het plaatssen van een dakkapel in de voorgevel en dakterras aan de achtergevel</text:p>
            <text:p text:style-name="common-al">(ingekomen 1 april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34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inde 11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346</meta:user-defined>
    <meta:user-defined meta:name="OVERHEIDop.GmbID/DC.identifier">gmb-2016-44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K 115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57 497298</meta:user-defined>
    <meta:user-defined meta:name="OVERHEIDop.versieInformatie"/>
  </office:meta>
</office:document-meta>
</file>