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rank- en Horecawet verleend aan Café Bloezzz &amp; Bloezzz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4 april 2016 een vergunning op grond van de Drank- en Horecawet verleend voor het exploiteren van Café Bloezzz &amp; Bloezzz, Pastoor Vranckenlaan 9 te Reuver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434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aan Café Bloezzz &amp; Bloezzz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344</meta:user-defined>
    <meta:user-defined meta:name="OVERHEIDop.GmbID/DC.identifier">gmb-2016-44344</meta:user-defined>
    <meta:user-defined meta:name="OVERHEID.TaxonomieBeleidsagenda/OVERHEID.category">Economie | Organisatie en beleid</meta:user-defined>
    <meta:user-defined meta:name="DCTERMS.abstract">4 april 2016 een vergunning op grond van de Drank- en Horecawet verleend voor het exploiteren van Café Bloezzz &amp; Bloezzz, Pastoor Vranckenlaan 9 te Reuver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M 9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199 366349</meta:user-defined>
    <meta:user-defined meta:name="OVERHEIDop.versieInformatie"/>
  </office:meta>
</office:document-meta>
</file>