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enderijgouw 30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30 te Broek in Waterland voor het plaatsen van dakkapellen in het voor- en achterdakvlak </text:p>
            <text:p text:style-name="common-al">(ingekomen 31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434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4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Veenderijgouw 30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4343</meta:user-defined>
    <meta:user-defined meta:name="OVERHEIDop.GmbID/DC.identifier">gmb-2016-4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GC 30</meta:user-defined>
    <meta:user-defined meta:name="OVERHEIDop.woonplaats">Broek in Waterland</meta:user-defined>
    <meta:user-defined meta:name="OVERHEIDop.straatnaam">Veenderijgouw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432 493414</meta:user-defined>
    <meta:user-defined meta:name="OVERHEIDop.versieInformatie"/>
  </office:meta>
</office:document-meta>
</file>