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bomen, ten westen van AmsterdamRijnkanaal tussen Vleutenseweg (noord) en J.C. Verthorenkade (zuid)  te Utrecht, HZ_WABO-16-00718</text:p>
      <text:section text:name="zakelijke-mededeling_id1-3-2" text:style-name="zakelijke-mededeling">
        <text:section text:name="zakelijke-mededeling-tekst_id1-3-2-1" text:style-name="zakelijke-mededeling-tekst">
          <text:section text:name="tekst_id1-3-2-1-1" text:style-name="tekst">
            <text:p text:style-name="common-al">ten westen van AmsterdamRijnkanaal tussen Vleutenseweg (noord) en J.C. Verthorenkade (zuid)  te Utrecht</text:p>
            <text:p text:style-name="common-al">HZ_WABO-16-00718</text:p>
            <text:p text:style-name="common-al">Het kappen van bomen</text:p>
            <text:p text:style-name="common-al">Datum ontvangst aanvraag: 0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3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bomen, ten westen van AmsterdamRijnkanaal tussen Vleutenseweg (noord) en J.C. Verthorenkade (zuid)  te Utrecht, HZ_WABO-16-007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34</meta:user-defined>
    <meta:user-defined meta:name="OVERHEIDop.GmbID/DC.identifier">gmb-2016-44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meta:user-defined>
    <meta:user-defined meta:name="OVERHEIDop.woonplaats">Utrecht</meta:user-defined>
    <meta:user-defined meta:name="OVERHEIDop.straatnaam">Kanaalzichthof</meta:user-defined>
    <meta:user-defined meta:name="OVERHEID.PostcodeHuisnummer/OVERHEIDop.postcodeHuisnummer">3528BC</meta:user-defined>
    <meta:user-defined meta:name="OVERHEIDop.straatnaam">Verlengde Hogeweid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634 456295</meta:user-defined>
    <meta:user-defined meta:name="OVERHEID.EPSG28992/DC.spatial">133808 455038</meta:user-defined>
    <meta:user-defined meta:name="OVERHEIDop.versieInformatie"/>
  </office:meta>
</office:document-meta>
</file>