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lopen van de tennishal: Sportweg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portweg 9, 7006 GJ Doetinchem</text:p>
            <text:p text:style-name="common-al">Omschrijving:		slopen van de tennishal</text:p>
            <text:p text:style-name="common-al">Dossiernummer:	20160010</text:p>
            <text:p text:style-name="common-al">Datum verzending:	6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3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3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3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slopen van de tennishal: Sportweg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39</meta:user-defined>
    <meta:user-defined meta:name="OVERHEIDop.GmbID/DC.identifier">gmb-2016-44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9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942 441948</meta:user-defined>
    <meta:user-defined meta:name="OVERHEIDop.versieInformatie"/>
  </office:meta>
</office:document-meta>
</file>