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5e Vegelindwarsstraat 12, (11011058) plaatsen van een opbouw op het platte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338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3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3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5e Vegelindwarsstraat 12, (11011058) plaatsen van een opbouw op het platte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38</meta:user-defined>
    <meta:user-defined meta:name="OVERHEIDop.GmbID/DC.identifier">gmb-2016-44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DG 12</meta:user-defined>
    <meta:user-defined meta:name="OVERHEIDop.woonplaats">Leeuwarden</meta:user-defined>
    <meta:user-defined meta:name="OVERHEIDop.straatnaam">5e Vegelindwar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125 578994</meta:user-defined>
    <meta:user-defined meta:name="OVERHEIDop.versieInformatie"/>
  </office:meta>
</office:document-meta>
</file>