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ellendam, in en rond Stellendam - avondvierdaagse van 31 mei 2016 tot en met 3 juni 2016 van 18.00 tot 21.00 uur, verzenddatum: 29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33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in en rond Stellendam - avondvierdaagse van 31 mei 2016 tot en met 3 juni 2016 van 18.00 tot 21.00 uur, verzenddatum: 29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37</meta:user-defined>
    <meta:user-defined meta:name="OVERHEIDop.GmbID/DC.identifier">gmb-2016-443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XN 15</meta:user-defined>
    <meta:user-defined meta:name="OVERHEIDop.woonplaats">Stellendam</meta:user-defined>
    <meta:user-defined meta:name="OVERHEIDop.straatnaam">Prinses Marijke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028 424945</meta:user-defined>
    <meta:user-defined meta:name="OVERHEIDop.versieInformatie"/>
  </office:meta>
</office:document-meta>
</file>