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De Gaarde 279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De Gaarde 279</text:p>
            <text:p text:style-name="common-al">Omschrijving:		bouwen van een vrijstaande woning</text:p>
            <text:p text:style-name="common-al">Dossiernummer:	20150841</text:p>
            <text:p text:style-name="common-al">Datum verzending:	6 april 2016</text:p>
            <text:p text:style-name="common-al">Vanaf dinsdag 12 april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3 me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433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3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3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een vrijstaande woning: De Gaarde 279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336</meta:user-defined>
    <meta:user-defined meta:name="OVERHEIDop.GmbID/DC.identifier">gmb-2016-443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2CA 281</meta:user-defined>
    <meta:user-defined meta:name="OVERHEIDop.woonplaats">Doetinchem</meta:user-defined>
    <meta:user-defined meta:name="OVERHEIDop.straatnaam">De gaarde</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8361 443741</meta:user-defined>
    <meta:user-defined meta:name="OVERHEIDop.versieInformatie"/>
  </office:meta>
</office:document-meta>
</file>