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 van het balkon: Bastinglaan 128 t/m 19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Bastinglaan 128 t/m 192</text:p>
            <text:p text:style-name="common-al">Omschrijving:		verwijderen van asbesthoudende materialen van het balkon</text:p>
            <text:p text:style-name="common-al">Dossiernummer:	20160195</text:p>
            <text:p text:style-name="common-al">Datum verzending:	5 april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35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3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3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 van het balkon: Bastinglaan 128 t/m 19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35</meta:user-defined>
    <meta:user-defined meta:name="OVERHEIDop.GmbID/DC.identifier">gmb-2016-443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EM 128</meta:user-defined>
    <meta:user-defined meta:name="OVERHEIDop.woonplaats">Doetinchem</meta:user-defined>
    <meta:user-defined meta:name="OVERHEIDop.straatnaam">Basting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022 441792</meta:user-defined>
    <meta:user-defined meta:name="OVERHEIDop.versieInformatie"/>
  </office:meta>
</office:document-meta>
</file>