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het kozijn: Boekweitdreef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oekweitdreef 13, 7006 LA</text:p>
            <text:p text:style-name="common-al">Omschrijving:		aanpassen van het kozijn</text:p>
            <text:p text:style-name="common-al">Dossiernummer:	20160233</text:p>
            <text:p text:style-name="common-al">Datum indiening:	5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3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3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3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passen van het kozijn: Boekweitdreef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33</meta:user-defined>
    <meta:user-defined meta:name="OVERHEIDop.GmbID/DC.identifier">gmb-2016-44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LA 13</meta:user-defined>
    <meta:user-defined meta:name="OVERHEIDop.woonplaats">Doetinchem</meta:user-defined>
    <meta:user-defined meta:name="OVERHEIDop.straatnaam">Boekweitdree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385 442308</meta:user-defined>
    <meta:user-defined meta:name="OVERHEIDop.versieInformatie"/>
  </office:meta>
</office:document-meta>
</file>