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8 bomen: parkeerplaats tussen Kapoeniestraat en Europa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arkeerplaats tussen Kapoeniestraat en Europaweg</text:p>
            <text:p text:style-name="common-al">Omschrijving:		kappen van 48 bomen</text:p>
            <text:p text:style-name="common-al">Dossiernummer:	20160232</text:p>
            <text:p text:style-name="common-al">Datum indiening:	5 april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433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3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48 bomen: parkeerplaats tussen Kapoeniestraat en Europaweg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32</meta:user-defined>
    <meta:user-defined meta:name="OVERHEIDop.GmbID/DC.identifier">gmb-2016-44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B</meta:user-defined>
    <meta:user-defined meta:name="OVERHEIDop.woonplaats">Doetinchem</meta:user-defined>
    <meta:user-defined meta:name="OVERHEIDop.straatnaam">Kapoeni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769 442324</meta:user-defined>
    <meta:user-defined meta:name="OVERHEIDop.versieInformatie"/>
  </office:meta>
</office:document-meta>
</file>