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en uitbreiden veebezetting: Stadsheidelaa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dsheidelaan 15, 7004 JE</text:p>
            <text:p text:style-name="common-al">Omschrijving:		wijzigen en uitbreiden veebezetting</text:p>
            <text:p text:style-name="common-al">Dossiernummer:	20160230</text:p>
            <text:p text:style-name="common-al">Datum indiening:	5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3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en uitbreiden veebezetting: Stadsheide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30</meta:user-defined>
    <meta:user-defined meta:name="OVERHEIDop.GmbID/DC.identifier">gmb-2016-44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E 15b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4427 442858</meta:user-defined>
    <meta:user-defined meta:name="OVERHEIDop.versieInformatie"/>
  </office:meta>
</office:document-meta>
</file>