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parkeerplaats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boom</text:p>
            <text:p text:style-name="common-al">Datum indiening: 7 april 2016</text:p>
            <text:p text:style-name="common-al">Wabonummer: D16/0129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32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C. Wilslaan (parkeerplaats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9</meta:user-defined>
    <meta:user-defined meta:name="OVERHEIDop.GmbID/DC.identifier">gmb-2016-44329</meta:user-defined>
    <meta:user-defined meta:name="OVERHEID.TaxonomieBeleidsagenda/OVERHEID.category">Ruimte en infrastructuur | Organisatie en beleid</meta:user-defined>
    <meta:user-defined meta:name="OVERHEIDop.referentienummer">D16/0129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7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90 469710</meta:user-defined>
    <meta:user-defined meta:name="OVERHEIDop.versieInformatie"/>
  </office:meta>
</office:document-meta>
</file>