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. Jozefdijk 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oprichten van een terrasoverkapping op het perceel St. Jozefdijk 11 in 5954 PA Beesel ( ontv. 4 april 2016)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4 april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44327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327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327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t. Jozefdijk 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327</meta:user-defined>
    <meta:user-defined meta:name="OVERHEIDop.GmbID/DC.identifier">gmb-2016-44327</meta:user-defined>
    <meta:user-defined meta:name="OVERHEID.TaxonomieBeleidsagenda/OVERHEID.category">Huisvesting | Organisatie en beleid</meta:user-defined>
    <meta:user-defined meta:name="DCTERMS.abstract">oprichten van een terrasoverkapping op het perceel St. Jozefdijk 11 in 5954 PA Beesel ( ontv. 4 april 2016) 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4PA</meta:user-defined>
    <meta:user-defined meta:name="OVERHEIDop.woonplaats">Beesel</meta:user-defined>
    <meta:user-defined meta:name="OVERHEIDop.straatnaam">Sint Jozefdijk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2570 362264</meta:user-defined>
    <meta:user-defined meta:name="OVERHEIDop.versieInformatie"/>
  </office:meta>
</office:document-meta>
</file>