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Sport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1, 7006 GJ</text:p>
            <text:p text:style-name="common-al">Omschrijving:		uitbreiden van het pand</text:p>
            <text:p text:style-name="common-al">Dossiernummer:	20160229</text:p>
            <text:p text:style-name="common-al">Datum indiening:	4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2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pand: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26</meta:user-defined>
    <meta:user-defined meta:name="OVERHEIDop.GmbID/DC.identifier">gmb-2016-44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14 441913</meta:user-defined>
    <meta:user-defined meta:name="OVERHEIDop.versieInformatie"/>
  </office:meta>
</office:document-meta>
</file>