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an rechtswege verleend: omgevingsvergunning (activiteit bouwen) Ouddorp, Hoenderdijk 17: aanbrengen afvoerpijp, verzenddatum: 30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325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25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25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an rechtswege verleend: omgevingsvergunning (activiteit bouwen) Ouddorp, Hoenderdijk 17: aanbrengen afvoerpijp, verzenddatum: 30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25</meta:user-defined>
    <meta:user-defined meta:name="OVERHEIDop.GmbID/DC.identifier">gmb-2016-44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K 17</meta:user-defined>
    <meta:user-defined meta:name="OVERHEIDop.woonplaats">Ouddorp</meta:user-defined>
    <meta:user-defined meta:name="OVERHEIDop.straatnaam">Hoender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849 425535</meta:user-defined>
    <meta:user-defined meta:name="OVERHEIDop.versieInformatie"/>
  </office:meta>
</office:document-meta>
</file>