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-/uitrit: Gerstdreef 7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Gerstdreef 75, 7006 LL</text:p>
            <text:p text:style-name="common-al">Omschrijving:		aanleggen van een in-/uitrit</text:p>
            <text:p text:style-name="common-al">Dossiernummer:	20160228</text:p>
            <text:p text:style-name="common-al">Datum indiening:	4 april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4324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24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24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aanleggen van een in-/uitrit: Gerstdreef 7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324</meta:user-defined>
    <meta:user-defined meta:name="OVERHEIDop.GmbID/DC.identifier">gmb-2016-4432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LL 75</meta:user-defined>
    <meta:user-defined meta:name="OVERHEIDop.woonplaats">Doetinchem</meta:user-defined>
    <meta:user-defined meta:name="OVERHEIDop.straatnaam">Gerstdreef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4357 442691</meta:user-defined>
    <meta:user-defined meta:name="OVERHEIDop.versieInformatie"/>
  </office:meta>
</office:document-meta>
</file>