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Waterstraat 28 in Doetinchem Waterstraat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aterstraat 28 en 30, 7001 BH</text:p>
            <text:p text:style-name="common-al">Omschrijving:		verbouwen van het pand</text:p>
            <text:p text:style-name="common-al">Dossiernummer:	20160225</text:p>
            <text:p text:style-name="common-al">Datum indiening:	4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2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pand: Waterstraat 28 in Doetinchem Water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23</meta:user-defined>
    <meta:user-defined meta:name="OVERHEIDop.GmbID/DC.identifier">gmb-2016-44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28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42 442203</meta:user-defined>
    <meta:user-defined meta:name="OVERHEIDop.versieInformatie"/>
  </office:meta>
</office:document-meta>
</file>