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 uitvoeren werk of werkzaamheden/inrit/uitrit) - Stellendam, Elve: vervangen riool en herinrichten openbare ruimte, verzend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2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 uitvoeren werk of werkzaamheden/inrit/uitrit) - Stellendam, Elve: vervangen riool en herinrichten openbare ruimte, verzend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22</meta:user-defined>
    <meta:user-defined meta:name="OVERHEIDop.GmbID/DC.identifier">gmb-2016-4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J 5</meta:user-defined>
    <meta:user-defined meta:name="OVERHEIDop.woonplaats">Stellendam</meta:user-defined>
    <meta:user-defined meta:name="OVERHEIDop.straatnaam">Elv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174 425070</meta:user-defined>
    <meta:user-defined meta:name="OVERHEIDop.versieInformatie"/>
  </office:meta>
</office:document-meta>
</file>