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: Heikantseweg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kantseweg 8, 7031 HB</text:p>
            <text:p text:style-name="common-al">Omschrijving:		bouwen van een bedrijfshal</text:p>
            <text:p text:style-name="common-al">Dossiernummer:	20160222</text:p>
            <text:p text:style-name="common-al">Datum indiening:	4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1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edrijfshal: Heikant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19</meta:user-defined>
    <meta:user-defined meta:name="OVERHEIDop.GmbID/DC.identifier">gmb-2016-44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8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094 440965</meta:user-defined>
    <meta:user-defined meta:name="OVERHEIDop.versieInformatie"/>
  </office:meta>
</office:document-meta>
</file>