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een showroom voor sportkleding: Sport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1, 7006 GJ</text:p>
            <text:p text:style-name="common-al">Omschrijving:		afwijken van het bestemmingsplan voor een showroom voor sportkleding</text:p>
            <text:p text:style-name="common-al">Dossiernummer:	20160217</text:p>
            <text:p text:style-name="common-al">Datum indiening:	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1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een showroom voor sportkleding: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16</meta:user-defined>
    <meta:user-defined meta:name="OVERHEIDop.GmbID/DC.identifier">gmb-2016-443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14 441913</meta:user-defined>
    <meta:user-defined meta:name="OVERHEIDop.versieInformatie"/>
  </office:meta>
</office:document-meta>
</file>