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Den Bommel, Hogeweg 1a: oprichten kleedkamer en een scheidsrechterruimte, verzenddatum: 06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4311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11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11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Den Bommel, Hogeweg 1a: oprichten kleedkamer en een scheidsrechterruimte, verzenddatum: 06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311</meta:user-defined>
    <meta:user-defined meta:name="OVERHEIDop.GmbID/DC.identifier">gmb-2016-443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8LH 1a</meta:user-defined>
    <meta:user-defined meta:name="OVERHEIDop.woonplaats">Den Bommel</meta:user-defined>
    <meta:user-defined meta:name="OVERHEIDop.straatnaam">Hog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9261 414076</meta:user-defined>
    <meta:user-defined meta:name="OVERHEIDop.versieInformatie"/>
  </office:meta>
</office:document-meta>
</file>