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30 te Sumar Vervanging werkplaast + carport</text:p>
      <text:section text:name="zakelijke-mededeling_id1-3-2" text:style-name="zakelijke-mededeling">
        <text:section text:name="zakelijke-mededeling-tekst_id1-3-2-1" text:style-name="zakelijke-mededeling-tekst">
          <text:section text:name="tekst_id1-3-2-1-1" text:style-name="tekst">
            <text:p text:style-name="common-al">Solcamastraat 30 te Sumar</text:p>
            <text:p text:style-name="common-al">Z-HZ_WABO-2016-0415    Olo: 2271263</text:p>
            <text:p text:style-name="common-al">Vervanging werkplaast + carport</text:p>
            <text:p text:style-name="common-al"/>
            <text:p text:style-name="common-al">Datum ontvangst: 29 maart 2016</text:p>
            <text:p text:style-name="common-al">Datum besluit: 06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4310</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0</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310</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olcamastraat 30 te Sumar Vervanging werkplaast +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310</meta:user-defined>
    <meta:user-defined meta:name="OVERHEIDop.GmbID/DC.identifier">gmb-2016-443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30 162</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794 578315</meta:user-defined>
    <meta:user-defined meta:name="OVERHEIDop.versieInformatie"/>
  </office:meta>
</office:document-meta>
</file>