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1 bomen: nabij Hamburgerbroeklaan/Stationsplein (ten noorden van het spoor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nabij Hamburgerbroeklaan/Stationsplein (ten noorden van het spoor)</text:p>
            <text:p text:style-name="common-al">Omschrijving:		kappen van 11 bomen</text:p>
            <text:p text:style-name="common-al">Dossiernummer:	20160213</text:p>
            <text:p text:style-name="common-al">Datum indiening:	31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4309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0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09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1 bomen: nabij Hamburgerbroeklaan/Stationsplein (ten noorden van het spoor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09</meta:user-defined>
    <meta:user-defined meta:name="OVERHEIDop.GmbID/DC.identifier">gmb-2016-443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J</meta:user-defined>
    <meta:user-defined meta:name="OVERHEIDop.woonplaats">Doetinchem</meta:user-defined>
    <meta:user-defined meta:name="OVERHEIDop.straatnaam">Hamburgerbroek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367 441393</meta:user-defined>
    <meta:user-defined meta:name="OVERHEIDop.versieInformatie"/>
  </office:meta>
</office:document-meta>
</file>