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ren: Informatic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nformaticaweg ong.</text:p>
            <text:p text:style-name="common-al">Omschrijving:		bouwen van een bedrijfshal met kantoren</text:p>
            <text:p text:style-name="common-al">Dossiernummer:	20160212</text:p>
            <text:p text:style-name="common-al">Datum indiening:	3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0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drijfshal met kantoren: Informatica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07</meta:user-defined>
    <meta:user-defined meta:name="OVERHEIDop.GmbID/DC.identifier">gmb-2016-4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P 7</meta:user-defined>
    <meta:user-defined meta:name="OVERHEIDop.woonplaats">Doetinchem</meta:user-defined>
    <meta:user-defined meta:name="OVERHEIDop.straatnaam">Informatic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7 440134</meta:user-defined>
    <meta:user-defined meta:name="OVERHEIDop.versieInformatie"/>
  </office:meta>
</office:document-meta>
</file>