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r hoogte van Ferfstraat 18/20  en lauermanstraat 35 39 en 45 te Burgum kappen van 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Ferfstraat 18/20  en lauermanstraat 35 39 en 45 te Burgum</text:p>
            <text:p text:style-name="common-al">Z-HZ_WABO-2016-0469    Olo: 2285351</text:p>
            <text:p text:style-name="common-al">kappen van  berken</text:p>
            <text:p text:style-name="common-al">Datum ontvangst: 07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430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er hoogte van Ferfstraat 18/20  en lauermanstraat 35 39 en 45 te Burgum kappen van 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303</meta:user-defined>
    <meta:user-defined meta:name="OVERHEIDop.GmbID/DC.identifier">gmb-2016-44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BC 18</meta:user-defined>
    <meta:user-defined meta:name="OVERHEIDop.woonplaats">Burgum</meta:user-defined>
    <meta:user-defined meta:name="OVERHEIDop.straatnaam">Ferfstraat</meta:user-defined>
    <meta:user-defined meta:name="OVERHEID.PostcodeHuisnummer/OVERHEIDop.postcodeHuisnummer">9251AZ 39</meta:user-defined>
    <meta:user-defined meta:name="OVERHEIDop.straatnaam">Lauerman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39 579159</meta:user-defined>
    <meta:user-defined meta:name="OVERHEID.EPSG28992/DC.spatial">195813 579095</meta:user-defined>
    <meta:user-defined meta:name="OVERHEIDop.versieInformatie"/>
  </office:meta>
</office:document-meta>
</file>