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Westersingel, Noardburgum aftoppen grote wilgen rondom fietscrossterrein aan de Wester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singel, Noardburgum</text:p>
            <text:p text:style-name="common-al">Z-HZ_WABO-2016-0463    Olo: 2284473</text:p>
            <text:p text:style-name="common-al">aftoppen grote wilgen rondom fietscrossterrein aan de Westersingel</text:p>
            <text:p text:style-name="common-al">Datum ontvangst: 06 april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44301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0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0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Westersingel, Noardburgum aftoppen grote wilgen rondom fietscrossterrein aan de Westersin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301</meta:user-defined>
    <meta:user-defined meta:name="OVERHEIDop.GmbID/DC.identifier">gmb-2016-443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7WH 32</meta:user-defined>
    <meta:user-defined meta:name="OVERHEIDop.woonplaats">Noardburgum</meta:user-defined>
    <meta:user-defined meta:name="OVERHEIDop.straatnaam">Tsjerkepaed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6482 582167</meta:user-defined>
    <meta:user-defined meta:name="OVERHEIDop.versieInformatie"/>
  </office:meta>
</office:document-meta>
</file>