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aarn - Intrekking omgevingsvergunning - Zandheuvel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text:p>
            <text:p text:style-name="common-al"/>
            <text:list text:style-name="id1-3-2-1-1-3">
              <text:list-item text:style-override="id1-3-2-1-1-3-1">
                <text:number/>
                <text:p text:style-name="al">De      omgevingsvergunning verleend op 27 april 2012 voor het realiseren van twee paviljoens voor zakelijke      bijeenkomsten op het perceel Zandheuvelweg 7 te Baarn.</text:p>
              </text:list-item>
            </text:list>
            <text:p text:style-name="common-al"> </text:p>
            <text:p text:style-name="common-al">De betreffende omgevingsvergunning is op 28 december 2015 ingetrokken.</text:p>
            <text:p text:style-name="common-al"> </text:p>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43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trekking omgevingsvergunning - Zandheuvel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30</meta:user-defined>
    <meta:user-defined meta:name="OVERHEIDop.GmbID/DC.identifier">gmb-2016-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N 7</meta:user-defined>
    <meta:user-defined meta:name="OVERHEIDop.woonplaats">Baarn</meta:user-defined>
    <meta:user-defined meta:name="OVERHEIDop.straatnaam">Zandheuvel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981 470352</meta:user-defined>
    <meta:user-defined meta:name="OVERHEIDop.versieInformatie"/>
  </office:meta>
</office:document-meta>
</file>