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bbeflecht 2 te Hurdegaryp berging +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2 te Hurdegaryp</text:p>
            <text:p text:style-name="common-al">Z-HZ_WABO-2016-0458    Olo: 2282193</text:p>
            <text:p text:style-name="common-al">berging + carport</text:p>
            <text:p text:style-name="common-al">Datum ontvangst: 05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2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bbeflecht 2 te Hurdegaryp berging +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98</meta:user-defined>
    <meta:user-defined meta:name="OVERHEIDop.GmbID/DC.identifier">gmb-2016-44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AE 2</meta:user-defined>
    <meta:user-defined meta:name="OVERHEIDop.woonplaats">Hurdegaryp</meta:user-defined>
    <meta:user-defined meta:name="OVERHEIDop.straatnaam">Kobbeflech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75 580974</meta:user-defined>
    <meta:user-defined meta:name="OVERHEIDop.versieInformatie"/>
  </office:meta>
</office:document-meta>
</file>