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Nabij Cijnsberg, kadastraal bekend gemeente Beek, sectie B nrs. 3272 en 3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Cijnsberg, kadastraal bekend gemeente Beek, sectie B nrs. 3272 en 3273, het bouwen van een schuil- en bijenstal (Ingetrokken 31 maart 2016, zaaknummer 201603015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429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Nabij Cijnsberg, kadastraal bekend gemeente Beek, sectie B nrs. 3272 en 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295</meta:user-defined>
    <meta:user-defined meta:name="OVERHEIDop.GmbID/DC.identifier">gmb-2016-44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Cijnsberg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fhandeling</meta:user-defined>
    <meta:user-defined meta:name="OVERHEID.EPSG28992/DC.spatial">185029 327587</meta:user-defined>
    <meta:user-defined meta:name="OVERHEIDop.versieInformatie"/>
  </office:meta>
</office:document-meta>
</file>