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weg 2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Loxodrome BV voor het verbouwen en uitbreiden van de woning op het perceel Berkenweg 2a in 5953 BK in Reuver ( ontv. 30 maart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30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429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kenweg 2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93</meta:user-defined>
    <meta:user-defined meta:name="OVERHEIDop.GmbID/DC.identifier">gmb-2016-44293</meta:user-defined>
    <meta:user-defined meta:name="OVERHEID.TaxonomieBeleidsagenda/OVERHEID.category">Huisvesting | Organisatie en beleid</meta:user-defined>
    <meta:user-defined meta:name="DCTERMS.abstract">Loxodrome BV voor het verbouwen en uitbreiden van de woning op het perceel Berkenweg 2a in 5953 BK in Reuver ( ontv. 30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K 2a</meta:user-defined>
    <meta:user-defined meta:name="OVERHEIDop.woonplaats">Reuver</meta:user-defined>
    <meta:user-defined meta:name="OVERHEIDop.straatnaam">Berk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029 367006</meta:user-defined>
    <meta:user-defined meta:name="OVERHEIDop.versieInformatie"/>
  </office:meta>
</office:document-meta>
</file>