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ldekelaan 32a, 6191 C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kelaan 32a, 6191 CX te Beek, het wijzigen van de voorgevel van het woonhuis (Ingediend 6 april 2016, zaaknummer 201604007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429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eldekelaan 32a, 6191 C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292</meta:user-defined>
    <meta:user-defined meta:name="OVERHEIDop.GmbID/DC.identifier">gmb-2016-4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CX 32a</meta:user-defined>
    <meta:user-defined meta:name="OVERHEIDop.woonplaats">Beek</meta:user-defined>
    <meta:user-defined meta:name="OVERHEIDop.straatnaam">Veldeke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737 328318</meta:user-defined>
    <meta:user-defined meta:name="OVERHEIDop.versieInformatie"/>
  </office:meta>
</office:document-meta>
</file>