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olcamastrjitte 51 te Sumar nieuw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jitte 51 te Sumar</text:p>
            <text:p text:style-name="common-al">Z-HZ_WABO-2016-0453    Olo: 2278407</text:p>
            <text:p text:style-name="common-al">nieuwbouw loods</text:p>
            <text:p text:style-name="common-al">Datum ontvangst: 04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429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9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9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olcamastrjitte 51 te Sumar nieuwbouw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91</meta:user-defined>
    <meta:user-defined meta:name="OVERHEIDop.GmbID/DC.identifier">gmb-2016-44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D 30 649</meta:user-defined>
    <meta:user-defined meta:name="OVERHEIDop.woonplaats">Sumar</meta:user-defined>
    <meta:user-defined meta:name="OVERHEIDop.straatnaam">Solca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7679 578270</meta:user-defined>
    <meta:user-defined meta:name="OVERHEIDop.versieInformatie"/>
  </office:meta>
</office:document-meta>
</file>