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Proosdijstraat 11, 6191 AH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osdijstraat 11, 6191 AH te Beek, het uitbreiden van een woonhuis en garage (Ingediend 2 april 2016, zaaknummer 2016040032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44290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9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9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Proosdijstraat 11, 6191 AH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4290</meta:user-defined>
    <meta:user-defined meta:name="OVERHEIDop.GmbID/DC.identifier">gmb-2016-44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AH 11</meta:user-defined>
    <meta:user-defined meta:name="OVERHEIDop.woonplaats">Beek</meta:user-defined>
    <meta:user-defined meta:name="OVERHEIDop.straatnaam">Proosdij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3239 327649</meta:user-defined>
    <meta:user-defined meta:name="OVERHEIDop.versieInformatie"/>
  </office:meta>
</office:document-meta>
</file>