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e Zwette 58 te Noardburgum Plaatsing 16 zonnepanelen in weiland</text:p>
      <text:section text:name="zakelijke-mededeling_id1-3-2" text:style-name="zakelijke-mededeling">
        <text:section text:name="zakelijke-mededeling-tekst_id1-3-2-1" text:style-name="zakelijke-mededeling-tekst">
          <text:section text:name="tekst_id1-3-2-1-1" text:style-name="tekst">
            <text:p text:style-name="common-al">De Zwette 58 te Noardburgum</text:p>
            <text:p text:style-name="common-al">Z-HZ_WABO-2016-0288    Olo: 2224871</text:p>
            <text:p text:style-name="common-al"/>
            <text:p text:style-name="common-al">Plaatsing 16 zonnepanelen in weiland</text:p>
            <text:p text:style-name="common-al"/>
            <text:p text:style-name="common-al">Datum ontvangst: 03 maart 2016</text:p>
            <text:p text:style-name="common-al">Datum besluit: 05 april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44288</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288</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288</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omgevingsvergunning (reguliere procedure) De Zwette 58 te Noardburgum Plaatsing 16 zonnepanelen in wei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288</meta:user-defined>
    <meta:user-defined meta:name="OVERHEIDop.GmbID/DC.identifier">gmb-2016-442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7RR 58</meta:user-defined>
    <meta:user-defined meta:name="OVERHEIDop.woonplaats">Noardburgum</meta:user-defined>
    <meta:user-defined meta:name="OVERHEIDop.straatnaam">De Zwette</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5906 583372</meta:user-defined>
    <meta:user-defined meta:name="OVERHEIDop.versieInformatie"/>
  </office:meta>
</office:document-meta>
</file>