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geweg 31 te Burgum vergro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31 te Burgum</text:p>
            <text:p text:style-name="common-al">Z-HZ_WABO-2016-0448    Olo: 2278409</text:p>
            <text:p text:style-name="common-al">vergroten bedrijfspand</text:p>
            <text:p text:style-name="common-al">Datum ontvangst: 04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42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ageweg 31 te Burgum vergrot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85</meta:user-defined>
    <meta:user-defined meta:name="OVERHEIDop.GmbID/DC.identifier">gmb-2016-44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V 31</meta:user-defined>
    <meta:user-defined meta:name="OVERHEIDop.woonplaats">Burgum</meta:user-defined>
    <meta:user-defined meta:name="OVERHEIDop.straatnaam">Lag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51 578394</meta:user-defined>
    <meta:user-defined meta:name="OVERHEIDop.versieInformatie"/>
  </office:meta>
</office:document-meta>
</file>